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 style:list-style-name="L1"/>
    <style:style style:name="P4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OŚWIADCZNIE </text:p>
      <text:p text:style-name="P1"/>
      <text:p text:style-name="P1"/>
      <text:p text:style-name="P1"/>
      <text:p text:style-name="P1">Oświadczam, że </text:p>
      <text:p text:style-name="P1"/>
      <text:p text:style-name="P1"/>
      <text:p text:style-name="P1"><text:s/>…………………………………………………………………………………………….….. </text:p>
      <text:p text:style-name="P1">(imię i nazwisko) uczestnika zajęć </text:p>
      <text:p text:style-name="Standard"/>
      <text:list xml:id="list7152457280932240794" text:style-name="L1">
        <text:list-item>
          <text:p text:style-name="P3">Nie przebywał/a za granicą w ciągu ostatnich 14 dni,</text:p>
        </text:list-item>
        <text:list-item>
          <text:p text:style-name="P3">Nie zamieszkuje ani nie pozostaje w bezpośrednim kontakcie z osobami, które przebywały za granicą w ciągu ostatnich 14 dni, </text:p>
        </text:list-item>
        <text:list-item>
          <text:p text:style-name="P3"><text:s/>Nie zamieszkuje ani nie pozostaje w bezpośrednim kontakcie z osobami, które objęte były kwarantanną lub izolowaniem w ciągu ostatnich 14 dni, </text:p>
        </text:list-item>
        <text:list-item>
          <text:p text:style-name="P3">Nie miał/miała kontaktu z osobą chorą na COVID-19 </text:p>
        </text:list-item>
        <text:list-item>
          <text:p text:style-name="P3"><text:s/>Poddaję się dobrowolnie pomiarowi temperatury ciała przy użyciu odpowiednich urządzeń (termometr bezdotykowy )</text:p>
        </text:list-item>
        <text:list-item>
          <text:p text:style-name="P3">Równocześnie oświadczam, że w przypadku zmiany powyższych okoliczności poinformuję o tym fakcie zarząd szkoły Tańca GRAWITACJA DANCE ACADEMY OŚWIĘCIM</text:p>
        </text:list-item>
        <text:list-item>
          <text:p text:style-name="P3"><text:s/>Zapoznałem się i zobowiązuje się do przestrzegania zaleceń w zakresie profilaktyki przeciwwirusowej, zasad bezpieczeństwa i regulaminu obowiązującego w Szkole Tańca GRAWITACJA DANCE ACADEMY OŚWIĘCIM </text:p>
        </text:list-item>
      </text:list>
      <text:p text:style-name="Standard"/>
      <text:p text:style-name="Standard"/>
      <text:p text:style-name="P2">Z poważaniem</text:p>
      <text:p text:style-name="P2"><text:s/></text:p>
      <text:p text:style-name="P2">…....................................................................</text:p>
      <text:p text:style-name="P2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7T01:41:04.03</meta:creation-date>
    <dc:date>2020-05-27T09:47:12.78</dc:date>
    <meta:editing-duration>PT16M38S</meta:editing-duration>
    <meta:editing-cycles>3</meta:editing-cycles>
    <meta:generator>OpenOffice/4.1.5$Win32 OpenOffice.org_project/415m1$Build-9789</meta:generator>
    <meta:document-statistic meta:table-count="0" meta:image-count="0" meta:object-count="0" meta:page-count="1" meta:paragraph-count="14" meta:word-count="134" meta:character-count="1028"/>
  </office:meta>
</office:document-meta>
</file>